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A000001F44701743A5C9C0CF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DA000001F44701743A5C9C0CF2.png" xlink:type="simple" xlink:show="embed" xlink:actuate="onLoad"/><svg:title>logo</svg:title><svg:desc>WebMobile:Bussola:GRAFICA:stemma_demo-01.jpg</svg:desc></draw:frame><text:bookmark-start text:name="_Toc472244495"/><text:span text:style-name="T1">Comune di Massignano</text:span></text:p>
      <text:p text:style-name="P1"><text:span text:style-name="T3">Provincia di Ascoli Pice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034437416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63304191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63304191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63304191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63304191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52" meta:non-whitespace-character-count="21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